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ЗУ/2024/000224</text:p>
          </table:table-cell>
          <table:table-cell table:number-columns-repeated="4" table:style-name="ce10"/>
          <table:table-cell office:value-type="string" table:style-name="ce12">
            <text:p>24.04.2024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38" table:style-name="ce16">
            <text:p>38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43" table:style-name="ce17">
            <text:p>143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10:5100006:294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08.04.2024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6:16:5300002:2565</text:p>
          </table:table-cell>
          <table:covered-table-cell/>
          <table:table-cell office:value-type="float" office:value="3807644.1" table:style-name="ce20">
            <text:p>3807644,10</text:p>
          </table:table-cell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08.04.2024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6:21:0000000:46</text:p>
          </table:table-cell>
          <table:covered-table-cell/>
          <table:table-cell office:value-type="float" office:value="70498290.840000004" table:style-name="ce20">
            <text:p>70498290,84</text:p>
          </table:table-cell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08.04.2024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36:21:8400011:606</text:p>
          </table:table-cell>
          <table:covered-table-cell/>
          <table:table-cell office:value-type="float" office:value="545580" table:style-name="ce20">
            <text:p>545580,00</text:p>
          </table:table-cell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08.04.2024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36:24:7800011:211</text:p>
          </table:table-cell>
          <table:covered-table-cell/>
          <table:table-cell office:value-type="float" office:value="5911.2" table:style-name="ce20">
            <text:p>5911,20</text:p>
          </table:table-cell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08.04.2024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36:25:6945026:8029</text:p>
          </table:table-cell>
          <table:covered-table-cell/>
          <table:table-cell office:value-type="float" office:value="219911.04000000001" table:style-name="ce20">
            <text:p>219911,04</text:p>
          </table:table-cell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08.04.2024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36:25:6945026:8030</text:p>
          </table:table-cell>
          <table:covered-table-cell/>
          <table:table-cell office:value-type="float" office:value="219911.04000000001" table:style-name="ce20">
            <text:p>219911,04</text:p>
          </table:table-cell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08.04.2024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36:25:6945026:8456</text:p>
          </table:table-cell>
          <table:covered-table-cell/>
          <table:table-cell office:value-type="float" office:value="110708.64" table:style-name="ce20">
            <text:p>110708,64</text:p>
          </table:table-cell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08.04.2024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36:25:6945026:8457</text:p>
          </table:table-cell>
          <table:covered-table-cell/>
          <table:table-cell office:value-type="float" office:value="110708.64" table:style-name="ce20">
            <text:p>110708,64</text:p>
          </table:table-cell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08.04.2024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36:25:6945026:8458</text:p>
          </table:table-cell>
          <table:covered-table-cell/>
          <table:table-cell office:value-type="float" office:value="110708.64" table:style-name="ce20">
            <text:p>110708,64</text:p>
          </table:table-cell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08.04.2024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36:25:6945026:8459</text:p>
          </table:table-cell>
          <table:covered-table-cell/>
          <table:table-cell office:value-type="float" office:value="175728" table:style-name="ce20">
            <text:p>175728,00</text:p>
          </table:table-cell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08.04.2024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36:25:6945026:8460</text:p>
          </table:table-cell>
          <table:covered-table-cell/>
          <table:table-cell office:value-type="float" office:value="175728" table:style-name="ce20">
            <text:p>175728,00</text:p>
          </table:table-cell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08.04.2024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36:25:6945026:8461</text:p>
          </table:table-cell>
          <table:covered-table-cell/>
          <table:table-cell office:value-type="float" office:value="175728" table:style-name="ce20">
            <text:p>175728,00</text:p>
          </table:table-cell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08.04.2024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36:25:6945026:8463</text:p>
          </table:table-cell>
          <table:covered-table-cell/>
          <table:table-cell office:value-type="float" office:value="175728" table:style-name="ce20">
            <text:p>175728,00</text:p>
          </table:table-cell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08.04.2024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36:25:6945026:8464</text:p>
          </table:table-cell>
          <table:covered-table-cell/>
          <table:table-cell office:value-type="float" office:value="175728" table:style-name="ce20">
            <text:p>175728,00</text:p>
          </table:table-cell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08.04.2024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36:25:6945026:8465</text:p>
          </table:table-cell>
          <table:covered-table-cell/>
          <table:table-cell office:value-type="float" office:value="175728" table:style-name="ce20">
            <text:p>175728,00</text:p>
          </table:table-cell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08.04.2024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36:25:6945026:8466</text:p>
          </table:table-cell>
          <table:covered-table-cell/>
          <table:table-cell office:value-type="float" office:value="175728" table:style-name="ce20">
            <text:p>175728,00</text:p>
          </table:table-cell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08.04.2024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36:25:6945026:8467</text:p>
          </table:table-cell>
          <table:covered-table-cell/>
          <table:table-cell office:value-type="float" office:value="175728" table:style-name="ce20">
            <text:p>175728,00</text:p>
          </table:table-cell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08.04.2024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36:25:6945026:8468</text:p>
          </table:table-cell>
          <table:covered-table-cell/>
          <table:table-cell office:value-type="float" office:value="175728" table:style-name="ce20">
            <text:p>175728,00</text:p>
          </table:table-cell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08.04.2024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36:25:6945026:8469</text:p>
          </table:table-cell>
          <table:covered-table-cell/>
          <table:table-cell office:value-type="float" office:value="175728" table:style-name="ce20">
            <text:p>175728,00</text:p>
          </table:table-cell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08.04.2024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36:25:6945026:8471</text:p>
          </table:table-cell>
          <table:covered-table-cell/>
          <table:table-cell office:value-type="float" office:value="167443.68" table:style-name="ce20">
            <text:p>167443,68</text:p>
          </table:table-cell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08.04.2024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36:25:6945026:8472</text:p>
          </table:table-cell>
          <table:covered-table-cell/>
          <table:table-cell office:value-type="float" office:value="65019.360000000001" table:style-name="ce20">
            <text:p>65019,36</text:p>
          </table:table-cell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08.04.2024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36:25:6945026:8474</text:p>
          </table:table-cell>
          <table:covered-table-cell/>
          <table:table-cell office:value-type="float" office:value="121001.28" table:style-name="ce20">
            <text:p>121001,28</text:p>
          </table:table-cell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08.04.2024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36:25:6945026:8475</text:p>
          </table:table-cell>
          <table:covered-table-cell/>
          <table:table-cell office:value-type="float" office:value="176481.12" table:style-name="ce20">
            <text:p>176481,12</text:p>
          </table:table-cell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08.04.2024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2">
            <text:p>36:25:6945026:8476</text:p>
          </table:table-cell>
          <table:covered-table-cell/>
          <table:table-cell office:value-type="float" office:value="175728" table:style-name="ce20">
            <text:p>175728,00</text:p>
          </table:table-cell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08.04.2024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2" table:number-rows-spanned="1" table:style-name="ce2">
            <text:p>36:25:6945026:8477</text:p>
          </table:table-cell>
          <table:covered-table-cell/>
          <table:table-cell office:value-type="float" office:value="175728" table:style-name="ce20">
            <text:p>175728,00</text:p>
          </table:table-cell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08.04.2024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2" table:number-rows-spanned="1" table:style-name="ce2">
            <text:p>36:25:6945026:8478</text:p>
          </table:table-cell>
          <table:covered-table-cell/>
          <table:table-cell office:value-type="float" office:value="175728" table:style-name="ce20">
            <text:p>175728,00</text:p>
          </table:table-cell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08.04.2024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2" table:number-rows-spanned="1" table:style-name="ce2">
            <text:p>36:25:6945026:8479</text:p>
          </table:table-cell>
          <table:covered-table-cell/>
          <table:table-cell office:value-type="float" office:value="175728" table:style-name="ce20">
            <text:p>175728,00</text:p>
          </table:table-cell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08.04.2024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2" table:number-rows-spanned="1" table:style-name="ce2">
            <text:p>36:25:6945026:8480</text:p>
          </table:table-cell>
          <table:covered-table-cell/>
          <table:table-cell office:value-type="float" office:value="175728" table:style-name="ce20">
            <text:p>175728,00</text:p>
          </table:table-cell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08.04.2024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2" table:number-rows-spanned="1" table:style-name="ce2">
            <text:p>36:25:6945026:8487</text:p>
          </table:table-cell>
          <table:covered-table-cell/>
          <table:table-cell office:value-type="float" office:value="175728" table:style-name="ce20">
            <text:p>175728,00</text:p>
          </table:table-cell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08.04.2024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2" table:number-rows-spanned="1" table:style-name="ce2">
            <text:p>36:25:6945026:8488</text:p>
          </table:table-cell>
          <table:covered-table-cell/>
          <table:table-cell office:value-type="float" office:value="175728" table:style-name="ce20">
            <text:p>175728,00</text:p>
          </table:table-cell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08.04.2024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2" table:number-rows-spanned="1" table:style-name="ce2">
            <text:p>36:25:6976000:1790</text:p>
          </table:table-cell>
          <table:covered-table-cell/>
          <table:table-cell office:value-type="float" office:value="256643.1" table:style-name="ce20">
            <text:p>256643,10</text:p>
          </table:table-cell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08.04.2024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2" table:number-rows-spanned="1" table:style-name="ce2">
            <text:p>36:25:6976000:1791</text:p>
          </table:table-cell>
          <table:covered-table-cell/>
          <table:table-cell office:value-type="float" office:value="271308.42" table:style-name="ce20">
            <text:p>271308,42</text:p>
          </table:table-cell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08.04.2024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2" table:number-rows-spanned="1" table:style-name="ce2">
            <text:p>36:28:8306000:818</text:p>
          </table:table-cell>
          <table:covered-table-cell/>
          <table:table-cell office:value-type="float" office:value="312626.28000000003" table:style-name="ce20">
            <text:p>312626,28</text:p>
          </table:table-cell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08.04.2024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2" table:number-rows-spanned="1" table:style-name="ce2">
            <text:p>36:28:8338000:214</text:p>
          </table:table-cell>
          <table:covered-table-cell/>
          <table:table-cell office:value-type="float" office:value="392107.84" table:style-name="ce20">
            <text:p>392107,84</text:p>
          </table:table-cell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08.04.2024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2" table:number-rows-spanned="1" table:style-name="ce2">
            <text:p>36:28:8338000:215</text:p>
          </table:table-cell>
          <table:covered-table-cell/>
          <table:table-cell office:value-type="float" office:value="191882.56" table:style-name="ce20">
            <text:p>191882,56</text:p>
          </table:table-cell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08.04.2024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2" table:number-rows-spanned="1" table:style-name="ce2">
            <text:p>36:28:8447000:2276</text:p>
          </table:table-cell>
          <table:covered-table-cell/>
          <table:table-cell office:value-type="float" office:value="279815.76" table:style-name="ce20">
            <text:p>279815,76</text:p>
          </table:table-cell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08.04.2024</text:p>
          </table:table-cell>
          <table:table-cell table:number-columns-repeated="16377"/>
        </table:table-row>
        <table:table-row table:style-name="ro1">
          <table:table-cell office:value-type="float" office:value="38" table:style-name="ce21">
            <text:p>38</text:p>
          </table:table-cell>
          <table:table-cell office:value-type="string" table:number-columns-spanned="2" table:number-rows-spanned="1" table:style-name="ce2">
            <text:p>36:29:9400005:407</text:p>
          </table:table-cell>
          <table:covered-table-cell/>
          <table:table-cell office:value-type="float" office:value="82800" table:style-name="ce22">
            <text:p>82800,00</text:p>
          </table:table-cell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7">
            <text:p>08.04.202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02:5400030:134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05:4205000:112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6:05:4405013:108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6:10:5200005:21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6:10:5300008:46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6:10:5300014:198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6:10:5300014:208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6:10:5400013:348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36:11:0000000:88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36:11:4300005:480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36:11:4400003:738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36:11:4400003:83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36:11:4400010:570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36:13:0300008:536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36:13:3101000:1009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36:15:6000017:308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36:15:6000017:32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36:16:5401001:2686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36:16:5401001:2687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36:16:5401001:695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36:17:7000007:23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36:17:7000008:47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36:17:7000009:62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36:17:7000013:127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36:17:7000013:132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36:17:7000017:113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36:17:7000017:96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36:17:7000018:33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36:17:7000018:38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36:19:8300014:406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36:19:8300014:407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36:19:8300014:408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36:19:8300014:409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36:19:8300014:410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36:19:8300014:411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36:19:8300014:412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36:19:8300014:413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36:19:8300014:414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36:19:8300014:415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36:19:8300014:416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36:19:8300014:417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36:19:8300014:418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36:19:8300015:194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36:19:8300015:195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36:19:8300015:196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36:19:8300015:197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36:19:8300016:328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36:19:8300016:329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36:19:8300016:330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36:19:8300016:331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36:19:8300017:294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36:19:8300017:295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36:19:8300017:296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36:19:8300017:297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36:19:8300017:298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36:19:8300017:299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36:19:8300017:300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36:19:8300017:301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36:19:8300017:302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36:19:8300017:88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36:19:8300018:214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36:19:8300018:215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36:19:8300018:216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36:19:8300018:217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36:19:8300018:218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36:19:8300018:219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36:19:8300018:220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36:19:8300018:25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36:19:8300018:36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36:19:8300018:38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36:19:8300019:457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36:19:8300019:458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36:19:8300019:459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36:19:8300019:460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36:19:8300019:462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36:19:8300019:463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36:19:8300019:464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36:19:8300019:465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2">
            <text:p>36:19:8300019:466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3" table:number-rows-spanned="1" table:style-name="ce2">
            <text:p>36:19:8300019:467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3" table:number-rows-spanned="1" table:style-name="ce2">
            <text:p>36:19:8300019:468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3" table:number-rows-spanned="1" table:style-name="ce2">
            <text:p>36:19:8300019:469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3" table:number-rows-spanned="1" table:style-name="ce2">
            <text:p>36:19:8300019:470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3" table:number-rows-spanned="1" table:style-name="ce2">
            <text:p>36:19:8302000:286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3" table:number-rows-spanned="1" table:style-name="ce2">
            <text:p>36:19:8302000:287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3" table:number-rows-spanned="1" table:style-name="ce2">
            <text:p>36:19:8302000:288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3" table:number-rows-spanned="1" table:style-name="ce2">
            <text:p>36:19:8302000:289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3" table:number-rows-spanned="1" table:style-name="ce2">
            <text:p>36:19:8302000:290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3" table:number-rows-spanned="1" table:style-name="ce2">
            <text:p>36:19:8302000:291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3" table:number-rows-spanned="1" table:style-name="ce2">
            <text:p>36:19:8302000:292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3" table:number-rows-spanned="1" table:style-name="ce2">
            <text:p>36:19:8302000:293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3" table:number-rows-spanned="1" table:style-name="ce2">
            <text:p>36:19:8302000:294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3" table:number-rows-spanned="1" table:style-name="ce2">
            <text:p>36:19:8302000:295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3" table:number-rows-spanned="1" table:style-name="ce2">
            <text:p>36:19:8302000:296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3" table:number-rows-spanned="1" table:style-name="ce2">
            <text:p>36:19:8302000:297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3" table:number-rows-spanned="1" table:style-name="ce2">
            <text:p>36:19:8302000:298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3" table:number-rows-spanned="1" table:style-name="ce2">
            <text:p>36:19:8302000:299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3" table:number-rows-spanned="1" table:style-name="ce2">
            <text:p>36:19:8302000:300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3" table:number-rows-spanned="1" table:style-name="ce2">
            <text:p>36:19:8302000:301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3" table:number-rows-spanned="1" table:style-name="ce2">
            <text:p>36:19:8302000:302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3" table:number-rows-spanned="1" table:style-name="ce2">
            <text:p>36:19:8302000:303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3" table:number-rows-spanned="1" table:style-name="ce2">
            <text:p>36:19:8302000:304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3" table:number-rows-spanned="1" table:style-name="ce2">
            <text:p>36:20:0000000:152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3" table:number-rows-spanned="1" table:style-name="ce2">
            <text:p>36:20:0000000:167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3" table:number-rows-spanned="1" table:style-name="ce2">
            <text:p>36:20:0000000:168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3" table:number-rows-spanned="1" table:style-name="ce2">
            <text:p>36:20:0000000:194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3" table:number-rows-spanned="1" table:style-name="ce2">
            <text:p>36:20:0000000:198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3" table:number-rows-spanned="1" table:style-name="ce2">
            <text:p>36:20:0000000:202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3" table:number-rows-spanned="1" table:style-name="ce2">
            <text:p>36:20:0000000:205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3" table:number-rows-spanned="1" table:style-name="ce2">
            <text:p>36:20:0000000:25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3" table:number-rows-spanned="1" table:style-name="ce2">
            <text:p>36:20:0000000:3702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3" table:number-rows-spanned="1" table:style-name="ce2">
            <text:p>36:20:0000000:39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3" table:number-rows-spanned="1" table:style-name="ce2">
            <text:p>36:20:0000000:4843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3" table:number-rows-spanned="1" table:style-name="ce2">
            <text:p>36:20:0000000:4844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3" table:number-rows-spanned="1" table:style-name="ce2">
            <text:p>36:20:0000000:4862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3" table:number-rows-spanned="1" table:style-name="ce2">
            <text:p>36:20:0000000:4863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3" table:number-rows-spanned="1" table:style-name="ce2">
            <text:p>36:20:0000000:67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3" table:number-rows-spanned="1" table:style-name="ce2">
            <text:p>36:20:0000000:73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3" table:number-rows-spanned="1" table:style-name="ce2">
            <text:p>36:20:0000000:75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3" table:number-rows-spanned="1" table:style-name="ce2">
            <text:p>36:20:0000000:954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3" table:number-rows-spanned="1" table:style-name="ce2">
            <text:p>36:20:1500001:482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3" table:number-rows-spanned="1" table:style-name="ce2">
            <text:p>36:20:5700002:239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3" table:number-rows-spanned="1" table:style-name="ce2">
            <text:p>36:20:5700004:176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3" table:number-rows-spanned="1" table:style-name="ce2">
            <text:p>36:20:5700004:177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3" table:number-rows-spanned="1" table:style-name="ce2">
            <text:p>36:20:5700007:253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3" table:number-rows-spanned="1" table:style-name="ce2">
            <text:p>36:20:5800002:222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3" table:number-rows-spanned="1" table:style-name="ce2">
            <text:p>36:20:5800004:283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3" table:number-rows-spanned="1" table:style-name="ce2">
            <text:p>36:20:5800004:284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3" table:number-rows-spanned="1" table:style-name="ce2">
            <text:p>36:20:5800004:285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3" table:number-rows-spanned="1" table:style-name="ce2">
            <text:p>36:20:5800004:286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3" table:number-rows-spanned="1" table:style-name="ce2">
            <text:p>36:20:5800005:240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3" table:number-rows-spanned="1" table:style-name="ce2">
            <text:p>36:20:6002000:456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3" table:number-rows-spanned="1" table:style-name="ce2">
            <text:p>36:23:2300012:5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3" table:number-rows-spanned="1" table:style-name="ce2">
            <text:p>36:25:6945000:554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3" table:number-rows-spanned="1" table:style-name="ce2">
            <text:p>36:25:6945015:757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3" table:number-rows-spanned="1" table:style-name="ce2">
            <text:p>36:28:8320000:468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3" table:number-rows-spanned="1" table:style-name="ce2">
            <text:p>36:28:8320000:475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3" table:number-rows-spanned="1" table:style-name="ce2">
            <text:p>36:28:8337000:252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3" table:number-rows-spanned="1" table:style-name="ce2">
            <text:p>36:28:8423000:326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3" table:number-rows-spanned="1" table:style-name="ce2">
            <text:p>36:28:8451000:357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3" table:number-rows-spanned="1" table:style-name="ce2">
            <text:p>36:31:3807000:66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3" table:number-rows-spanned="1" table:style-name="ce2">
            <text:p>36:31:3807000:781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21">
            <text:p>143</text:p>
          </table:table-cell>
          <table:table-cell office:value-type="string" table:number-columns-spanned="3" table:number-rows-spanned="1" table:style-name="ce2">
            <text:p>36:31:4000002:18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4">
            <text:p>869CF10F90BB312BC5766656ED045FE5B4CD1BF8FB2B9D5D044D3C23DAE760862574F526F5515760C83B9500097CE942F8B3FF62AD0C080300BB16DBAF8802EC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Главный специалист ОКО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36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425</meta:generator>
    <meta:initial-creator>Севостьянова Мария Сергеевна</meta:initial-creator>
    <dc:creator>Севостьянова Мария Сергеевна</dc:creator>
    <meta:creation-date>2024-04-24T13:55:55Z</meta:creation-date>
    <dc:date>2024-04-24T13:55:55Z</dc:date>
  </office:meta>
</office:document-meta>
</file>